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71.1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5.06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3.58mm"/>
    </style:style>
    <style:style style:name="co10" style:family="table-column">
      <style:table-column-properties fo:break-before="auto" style:column-width="13.63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21.01mm"/>
    </style:style>
    <style:style style:name="co15" style:family="table-column">
      <style:table-column-properties fo:break-before="auto" style:column-width="86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96mm" fo:break-before="auto" style:use-optimal-row-height="false"/>
    </style:style>
    <style:style style:name="ro4" style:family="table-row">
      <style:table-row-properties style:row-height="30.18mm" fo:break-before="auto" style:use-optimal-row-height="false"/>
    </style:style>
    <style:style style:name="ro5" style:family="table-row">
      <style:table-row-properties style:row-height="25.61mm" fo:break-before="auto" style:use-optimal-row-height="false"/>
    </style:style>
    <style:style style:name="ro6" style:family="table-row">
      <style:table-row-properties style:row-height="26.67mm" fo:break-before="auto" style:use-optimal-row-height="false"/>
    </style:style>
    <style:style style:name="ro7" style:family="table-row">
      <style:table-row-properties style:row-height="28.77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12.98mm" fo:break-before="auto" style:use-optimal-row-height="false"/>
    </style:style>
    <style:style style:name="ro10" style:family="table-row">
      <style:table-row-properties style:row-height="45.63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état d'urgence - mesures dérogatoi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4">
            <text:p>mesures d’exception jusqu’au 10 juillet 2020</text:p>
          </table:table-cell>
          <table:table-cell table:style-name="ce2" office:value-type="string" calcext:value-type="string" table:number-columns-spanned="2" table:number-rows-spanned="3">
            <text:p>mesures d’exception prolongées</text:p>
          </table:table-cell>
          <table:covered-table-cell table:style-name="ce2"/>
          <table:table-cell table:style-name="ce2" office:value-type="string" calcext:value-type="string" table:number-columns-spanned="1" table:number-rows-spanned="4">
            <text:p>mesures de droit commun</text:p>
          </table:table-cell>
          <table:table-cell table:style-name="ce3" office:value-type="string" calcext:value-type="string" table:number-columns-spanned="11" table:number-rows-spanned="1">
            <text:p>collectivités concernées</text:p>
          </table:table-cell>
          <table:covered-table-cell table:style-name="ce3"/>
          <table:covered-table-cell table:number-columns-repeated="9" table:style-name="ce2"/>
          <table:table-cell table:style-name="ce2" office:value-type="string" calcext:value-type="string" table:number-columns-spanned="1" table:number-rows-spanned="3">
            <text:p>références juridiques</text:p>
          </table:table-cell>
          <table:table-cell table:number-columns-repeated="1007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munes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intercommunalité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syndicats</text:p>
          </table:table-cell>
          <table:covered-table-cell table:number-columns-repeated="4" table:style-name="ce3"/>
          <table:table-cell table:number-columns-repeated="1007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conseil municipal</text:p>
          </table:table-cell>
          <table:table-cell table:style-name="ce3" office:value-type="string" calcext:value-type="string" table:number-columns-spanned="1" table:number-rows-spanned="2">
            <text:p>commissions</text:p>
          </table:table-cell>
          <table:table-cell table:style-name="ce3" office:value-type="string" calcext:value-type="string" table:number-columns-spanned="1" table:number-rows-spanned="2">
            <text:p>maire</text:p>
          </table:table-cell>
          <table:table-cell table:style-name="ce3" office:value-type="string" calcext:value-type="string" table:number-columns-spanned="1" table:number-rows-spanned="2">
            <text:p>conseil communautaire</text:p>
          </table:table-cell>
          <table:table-cell table:style-name="ce3" office:value-type="string" calcext:value-type="string" table:number-columns-spanned="1" table:number-rows-spanned="2">
            <text:p>commission</text:p>
          </table:table-cell>
          <table:table-cell table:style-name="ce3" office:value-type="string" calcext:value-type="string" table:number-columns-spanned="1" table:number-rows-spanned="2">
            <text:p>bureau</text:p>
          </table:table-cell>
          <table:table-cell table:style-name="ce3" office:value-type="string" calcext:value-type="string" table:number-columns-spanned="1" table:number-rows-spanned="2">
            <text:p>président</text:p>
          </table:table-cell>
          <table:table-cell table:style-name="ce3" office:value-type="string" calcext:value-type="string" table:number-columns-spanned="1" table:number-rows-spanned="2">
            <text:p>comité syndical</text:p>
          </table:table-cell>
          <table:table-cell table:style-name="ce3" office:value-type="string" calcext:value-type="string" table:number-columns-spanned="1" table:number-rows-spanned="2">
            <text:p>commission</text:p>
          </table:table-cell>
          <table:table-cell table:style-name="ce3" office:value-type="string" calcext:value-type="string" table:number-columns-spanned="1" table:number-rows-spanned="2">
            <text:p>bureau</text:p>
          </table:table-cell>
          <table:table-cell table:style-name="ce3" office:value-type="string" calcext:value-type="string" table:number-columns-spanned="1" table:number-rows-spanned="2">
            <text:p>président</text:p>
          </table:table-cell>
          <table:covered-table-cell table:style-name="ce3"/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 calcext:value-type="string">
            <text:p>jusqu’au 30/08</text:p>
          </table:table-cell>
          <table:table-cell table:style-name="ce5" office:value-type="string" calcext:value-type="string">
            <text:p>jusqu’au 30/10</text:p>
          </table:table-cell>
          <table:covered-table-cell table:number-columns-repeated="12" table:style-name="ce3"/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quorum au 1/3 des membres en exercice présents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4" office:value-type="string" calcext:value-type="string">
            <text:p>quorum à la 1/2 des membres en exercice présents à partir du 31 août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4" office:value-type="string" calcext:value-type="string">
            <text:p>Article 10 de la loi 23 mars 2020 modifié par l’article 3 de la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4">
          <table:table-cell table:style-name="ce4" office:value-type="string" calcext:value-type="string">
            <text:p>2 pouvoirs / élu</text:p>
          </table:table-cell>
          <table:table-cell table:style-name="ce2" table:number-columns-repeated="2"/>
          <table:table-cell table:style-name="ce4" office:value-type="string" calcext:value-type="string">
            <text:p>1 pouvoir / élu à partir du 11 juillet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style-name="ce4" office:value-type="string" calcext:value-type="string">
            <text:p>Article 10 de la loi 23 mars 2020 complété par l’article 1<text:span text:style-name="T1">er</text:span> de l’ordonnance n°2020-562 du 13 mai 2020 modifié par l’article 3 de la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5">
          <table:table-cell table:style-name="ce4" office:value-type="string" calcext:value-type="string">
            <text:p>réunion en tout lieu si ne contrevient pas au principe de neutralité, offre les conditions d’accessibilité et de sécurité et permet d’assurer la publicité des séances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4" office:value-type="string" calcext:value-type="string">
            <text:p>réunion dans le lieu habituel municipal à partir du 31 août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4" office:value-type="string" calcext:value-type="string">
            <text:p>Article 9 de l’ordonnance n°2020-562 du 13 mai 2020 modifié par l’article 8 de la loi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6">
          <table:table-cell table:style-name="ce4" office:value-type="string" calcext:value-type="string">
            <text:p>restriction de la présence physique du public par l’exécutif au moment de la convocation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4" office:value-type="string" calcext:value-type="string">
            <text:p>pas de restriction de la présence physique du public par l’exécutif au moment de la convocation à partir du 31 août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4" office:value-type="string" calcext:value-type="string">
            <text:p>Article 10 de l’ordonnance n°2020-562 du 13 mai 2020 modifié par l’article 9 de la loi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7">
          <table:table-cell table:style-name="ce4" office:value-type="string" calcext:value-type="string">
            <text:p>réunion en téléconférence ou, à défaut, en audioconférenc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réunion physique à compter à compter du 31 octobre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style-name="ce4" office:value-type="string" calcext:value-type="string">
            <text:p>Articles 4 et 11 de l’ordonnance n°2020-391 du 1<text:span text:style-name="T1">er</text:span> avril 2020 modifiés par l’article 6 de la loi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8">
          <table:table-cell table:style-name="ce4" office:value-type="string" calcext:value-type="string">
            <text:p>exercice de l’intégralité des pouvoirs qui étaient délégués par l’assemblée délibérante</text:p>
          </table:table-cell>
          <table:table-cell table:style-name="ce2" table:number-columns-repeated="2"/>
          <table:table-cell table:style-name="ce4" office:value-type="string" calcext:value-type="string">
            <text:p>dés l’élection du maire et des adjoints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Article 1<text:span text:style-name="T1">er</text:span> de l’ordonnance n°2020-391 du 1<text:span text:style-name="T1">er</text:span> avril 2020</text:p>
          </table:table-cell>
          <table:table-cell table:style-name="ce6" table:number-columns-repeated="1007"/>
        </table:table-row>
        <table:table-row table:style-name="ro9">
          <table:table-cell table:style-name="ce4" office:value-type="string" calcext:value-type="string">
            <text:p>pas d’obligation trimestrielle de se réunir</text:p>
          </table:table-cell>
          <table:table-cell table:style-name="ce2" table:number-columns-repeated="2"/>
          <table:table-cell table:style-name="ce4" office:value-type="string" calcext:value-type="string">
            <text:p>obligation trimestrielle à partir du 11 juillet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4" office:value-type="string" calcext:value-type="string">
            <text:p>Article 3 de de l’ordonnance n°2020-391 du 1<text:span text:style-name="T1">er</text:span> avril 2020</text:p>
          </table:table-cell>
          <table:table-cell table:style-name="ce6" table:number-columns-repeated="1007"/>
        </table:table-row>
        <table:table-row table:style-name="ro8">
          <table:table-cell table:style-name="ce4" office:value-type="string" calcext:value-type="string">
            <text:p>transmission au contrôle de légalité des actes par voie électronique</text:p>
          </table:table-cell>
          <table:table-cell table:style-name="ce2" table:number-columns-repeated="2"/>
          <table:table-cell table:style-name="ce4" office:value-type="string" calcext:value-type="string">
            <text:p>transmission par ACTES ou « papier » à partir du 11 juille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Article 7 de l’ordonnance n°2020-391 du 1<text:span text:style-name="T1">er</text:span> avril 2020</text:p>
          </table:table-cell>
          <table:table-cell table:style-name="ce6" table:number-columns-repeated="1007"/>
        </table:table-row>
        <table:table-row table:style-name="ro10">
          <table:table-cell table:style-name="ce4" office:value-type="string" calcext:value-type="string">
            <text:p>saisine facultative <text:s/>des commissions et conseils internes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saisine obligatoire des commissions et conseil internes à partir du 31 octobre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4" office:value-type="string" calcext:value-type="string">
            <text:p>Articles 4 et 11 de l’ordonnance n° 2020-391 du 1er avril 2020 visant à assurer la continuité du fonctionnement des institutions locales et de l'exercice des compétences des collectivités territoriales et des établissements publics locaux afin de faire face à l'épidémie de covid-19 modifiés par l’article 6 de la loi n° 2020-760 du 22 juin 2020 tendant à sécuriser l'organisation du second tour des élections municipales et communautaires de juin 2020 et à reporter les élections consulaires</text:p>
          </table:table-cell>
          <table:table-cell table:style-name="ce6" table:number-columns-repeated="1007"/>
        </table:table-row>
        <table:table-row table:style-name="ro11">
          <table:table-cell table:style-name="ce4" office:value-type="string" calcext:value-type="string">
            <text:p>publicité des actes par voie électronique </text:p>
          </table:table-cell>
          <table:table-cell table:style-name="ce2" table:number-columns-repeated="2"/>
          <table:table-cell table:style-name="ce4" office:value-type="string" calcext:value-type="string">
            <text:p>publication papier (forme électronique en complément) à partir du 11 juille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Article 7 de l’ordonnance n°2020-391 du 1er avril 2020</text:p>
          </table:table-cell>
          <table:table-cell table:style-name="ce6" table:number-columns-repeated="1007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1:15:05.3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18:46.338000000</meta:creation-date>
    <dc:date>2020-06-24T12:12:11.369000000</dc:date>
    <meta:editing-duration>PT4H12M27S</meta:editing-duration>
    <meta:editing-cycles>19</meta:editing-cycles>
    <meta:generator>LibreOffice/5.0.6.3.0$Windows_x86 LibreOffice_project/fe46e5b82646505d0acf84e14cef05527e401d3b</meta:generator>
    <meta:print-date>2020-06-24T11:32:43.969000000</meta:print-date>
    <meta:document-statistic meta:table-count="1" meta:cell-count="106" meta:object-count="0"/>
  </office:meta>
</office:document-meta>
</file>